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829cm" table:align="left" style:writing-mode="lr-tb"/>
    </style:style>
    <style:style style:name="Tabella1.A" style:family="table-column">
      <style:table-column-properties style:column-width="8.9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line-height="0.353cm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1" style:font-name-asian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style:font-name-asian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language="zxx" fo:country="none" fo:font-weight="bold" style:font-name-asian="Times New Roman1" style:language-asian="zxx" style:country-asian="non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scale="105%"/>
    </style:style>
    <style:style style:name="P12" style:family="paragraph" style:parent-style-name="Standard">
      <style:paragraph-properties fo:text-align="center" style:justify-single-word="false"/>
      <style:text-properties style:text-scale="105%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style:font-style-asian="italic" style:font-style-complex="italic" style:text-scale="105%"/>
    </style:style>
    <style:style style:name="P15" style:family="paragraph" style:parent-style-name="Standard">
      <style:paragraph-properties fo:margin-top="0.016cm" fo:margin-bottom="0cm" fo:line-height="0.212cm"/>
    </style:style>
    <style:style style:name="P16" style:family="paragraph" style:parent-style-name="Standard">
      <style:paragraph-properties fo:margin-left="0cm" fo:margin-right="0.026cm" fo:line-height="105%" fo:text-align="justify" style:justify-single-word="false" fo:text-indent="-0.026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weight="bold" style:font-name-asian="Times New Roman1" style:font-weight-asian="bold" style:font-weight-complex="bold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style:font-name-asian="Times New Roman1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style:font-name-asian="Times New Roman1"/>
    </style:style>
    <style:style style:name="P21" style:family="paragraph" style:parent-style-name="Text_20_body_20_indent">
      <style:paragraph-properties fo:margin-left="1cm" fo:margin-right="0cm" fo:margin-top="0cm" fo:margin-bottom="0cm" fo:text-indent="0cm" style:auto-text-indent="false"/>
      <style:text-properties style:font-name="Times New Roman1" style:font-name-asian="Times New Roman1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23" style:family="paragraph" style:parent-style-name="sche_5f_3">
      <style:paragraph-properties fo:line-height="150%"/>
      <style:text-properties fo:color="#000000" fo:font-size="12pt" fo:language="it" fo:country="IT" style:font-size-asian="12pt"/>
    </style:style>
    <style:style style:name="P24" style:family="paragraph" style:parent-style-name="Text_20_body_20_indent">
      <style:paragraph-properties fo:margin-top="0cm" fo:margin-bottom="0cm"/>
    </style:style>
    <style:style style:name="P25" style:family="paragraph" style:parent-style-name="Text_20_body_20_indent">
      <style:paragraph-properties fo:margin-top="0cm" fo:margin-bottom="0cm" fo:text-align="center" style:justify-single-word="false"/>
      <style:text-properties style:font-name="Times New Roman1" style:font-name-asian="Times New Roman1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Heading_20_2">
      <style:paragraph-properties fo:margin-left="0cm" fo:margin-right="0.053cm" fo:margin-top="0.123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053cm" style:line-height-at-least="0.176cm" fo:text-align="justify" style:justify-single-word="false" fo:text-indent="0cm" style:auto-text-indent="false" style:writing-mode="lr-tb">
        <style:tab-stops>
          <style:tab-stop style:position="0.954cm"/>
        </style:tab-stops>
      </style:paragraph-properties>
    </style:style>
    <style:style style:name="P29" style:family="paragraph" style:parent-style-name="Text_20_body">
      <style:paragraph-properties fo:margin-left="8.632cm" fo:margin-right="2.596cm" fo:margin-top="0.12cm" fo:margin-bottom="0cm" fo:line-height="100%" fo:text-indent="0cm" style:auto-text-indent="false"/>
    </style:style>
    <style:style style:name="P30" style:family="paragraph" style:parent-style-name="Text_20_body">
      <style:paragraph-properties fo:margin-left="8.632cm" fo:margin-right="2.596cm" fo:margin-top="0.12cm" fo:margin-bottom="0cm" fo:line-height="100%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8.632cm" fo:margin-right="0cm" fo:line-height="100%" fo:text-indent="0cm" style:auto-text-indent="false"/>
    </style:style>
    <style:style style:name="P32" style:family="paragraph" style:parent-style-name="sche_5f_3" style:list-style-name="RTF_5f_Num_20_3">
      <style:paragraph-properties fo:margin-left="0cm" fo:margin-right="0cm" style:line-height-at-least="0.176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2pt" fo:language="it" fo:country="IT" style:font-size-asian="12pt" fo:hyphenate="true" fo:hyphenation-remain-char-count="2" fo:hyphenation-push-char-count="2"/>
    </style:style>
    <style:style style:name="P33" style:family="paragraph" style:parent-style-name="sche_5f_3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language="it" fo:country="IT" style:font-size-asian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language="zxx" fo:country="none" fo:font-weight="bold" style:font-name-asian="Times New Roman1" style:language-asian="zxx" style:country-asian="none" style:font-weight-asian="bold" style:font-weight-complex="bold"/>
    </style:style>
    <style:style style:name="P3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7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/>
    </style:style>
    <style:style style:name="P39" style:family="paragraph" style:parent-style-name="Heading_20_7" style:list-style-name="RTF_5f_Num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 style:master-page-name="Standard">
      <style:paragraph-properties fo:margin-left="8.632cm" fo:margin-right="0cm" fo:margin-top="0.12cm" fo:margin-bottom="0cm" fo:line-height="100%" fo:text-align="end" style:justify-single-word="false" fo:text-indent="0cm" style:auto-text-indent="false" style:page-number="auto"/>
      <style:text-properties style:use-window-font-color="true" fo:font-size="12pt" fo:font-weight="bold" style:font-size-asian="12pt" style:font-weight-asian="bold" style:font-size-complex="12pt" style:font-weight-complex="bold" style:text-scale="105%"/>
    </style:style>
    <style:style style:name="P41" style:family="paragraph">
      <style:paragraph-properties style:writing-mode="lr-tb"/>
    </style:style>
    <style:style style:name="T1" style:family="text">
      <style:text-properties fo:letter-spacing="-0.049cm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4" style:family="text">
      <style:text-properties style:use-window-font-color="true" fo:font-size="12pt" fo:letter-spacing="0.093cm" fo:language="it" fo:country="IT" style:font-name-asian="Times New Roman1" style:font-size-asian="12pt" style:font-name-complex="Calibri" style:font-size-complex="12pt" style:language-complex="ar" style:country-complex="SA" style:text-scale="95%"/>
    </style:style>
    <style:style style:name="T5" style:family="text">
      <style:text-properties style:use-window-font-color="true" fo:letter-spacing="0.012cm"/>
    </style:style>
    <style:style style:name="T6" style:family="text">
      <style:text-properties style:use-window-font-color="true" fo:letter-spacing="0.005cm"/>
    </style:style>
    <style:style style:name="T7" style:family="text">
      <style:text-properties style:use-window-font-color="true" fo:letter-spacing="0.004cm"/>
    </style:style>
    <style:style style:name="T8" style:family="text">
      <style:text-properties style:use-window-font-color="true" fo:letter-spacing="0.026cm"/>
    </style:style>
    <style:style style:name="T9" style:family="text">
      <style:text-properties style:use-window-font-color="true" fo:letter-spacing="0.03cm"/>
    </style:style>
    <style:style style:name="T10" style:family="text">
      <style:text-properties style:use-window-font-color="true" fo:letter-spacing="0.064cm"/>
    </style:style>
    <style:style style:name="T11" style:family="text">
      <style:text-properties style:use-window-font-color="true" fo:letter-spacing="0.072cm"/>
    </style:style>
    <style:style style:name="T12" style:family="text">
      <style:text-properties style:use-window-font-color="true" fo:letter-spacing="-0.004cm"/>
    </style:style>
    <style:style style:name="T13" style:family="text">
      <style:text-properties style:use-window-font-color="true" fo:letter-spacing="-0.005cm"/>
    </style:style>
    <style:style style:name="T14" style:family="text">
      <style:text-properties style:use-window-font-color="true" fo:letter-spacing="0.069cm"/>
    </style:style>
    <style:style style:name="T15" style:family="text">
      <style:text-properties style:use-window-font-color="true" fo:letter-spacing="0.025cm"/>
    </style:style>
    <style:style style:name="T16" style:family="text">
      <style:text-properties style:use-window-font-color="true" fo:letter-spacing="-0.019cm"/>
    </style:style>
    <style:style style:name="T17" style:family="text">
      <style:text-properties style:use-window-font-color="true" fo:letter-spacing="0.034cm"/>
    </style:style>
    <style:style style:name="T18" style:family="text">
      <style:text-properties style:use-window-font-color="true" fo:letter-spacing="0.079cm"/>
    </style:style>
    <style:style style:name="T19" style:family="text">
      <style:text-properties style:use-window-font-color="true" fo:letter-spacing="0.06cm"/>
    </style:style>
    <style:style style:name="T20" style:family="text">
      <style:text-properties style:use-window-font-color="true" fo:letter-spacing="0.055cm"/>
    </style:style>
    <style:style style:name="T21" style:family="text">
      <style:text-properties style:use-window-font-color="true" fo:letter-spacing="0.021cm"/>
    </style:style>
    <style:style style:name="T22" style:family="text">
      <style:text-properties style:use-window-font-color="true" fo:letter-spacing="-0.007cm"/>
    </style:style>
    <style:style style:name="T23" style:family="text">
      <style:text-properties style:use-window-font-color="true" fo:letter-spacing="0.028cm"/>
    </style:style>
    <style:style style:name="T24" style:family="text">
      <style:text-properties fo:letter-spacing="0.005cm"/>
    </style:style>
    <style:style style:name="T25" style:family="text">
      <style:text-properties fo:letter-spacing="0.007cm"/>
    </style:style>
    <style:style style:name="T26" style:family="text">
      <style:text-properties fo:letter-spacing="-0.007cm"/>
    </style:style>
    <style:style style:name="T27" style:family="text">
      <style:text-properties fo:letter-spacing="0.034cm"/>
    </style:style>
    <style:style style:name="T28" style:family="text">
      <style:text-properties fo:letter-spacing="0.034cm" style:text-scale="95%"/>
    </style:style>
    <style:style style:name="T29" style:family="text">
      <style:text-properties fo:letter-spacing="0.086cm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 style:font-weight-complex="bold"/>
    </style:style>
    <style:style style:name="T32" style:family="text">
      <style:text-properties fo:letter-spacing="-0.004cm" style:text-scale="95%"/>
    </style:style>
    <style:style style:name="T33" style:family="text">
      <style:text-properties fo:letter-spacing="0.002cm"/>
    </style:style>
    <style:style style:name="T34" style:family="text">
      <style:text-properties fo:letter-spacing="0.002cm" fo:font-weight="bold" style:font-weight-asian="bold" style:font-weight-complex="bold"/>
    </style:style>
    <style:style style:name="T35" style:family="text">
      <style:text-properties fo:letter-spacing="0.004cm"/>
    </style:style>
    <style:style style:name="T36" style:family="text">
      <style:text-properties fo:letter-spacing="0.004cm" fo:font-weight="bold" style:font-weight-asian="bold" style:font-weight-complex="bold"/>
    </style:style>
    <style:style style:name="T37" style:family="text">
      <style:text-properties style:font-name="Times New Roman1" style:font-name-asian="Calibri" style:font-name-complex="Times New Roman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etter-spacing="-0.005cm"/>
    </style:style>
    <style:style style:name="T42" style:family="text">
      <style:text-properties fo:letter-spacing="-0.005cm" fo:font-weight="bold" style:font-weight-asian="bold" style:font-weight-complex="bold"/>
    </style:style>
    <style:style style:name="T43" style:family="text">
      <style:text-properties fo:letter-spacing="-0.005cm" style:text-scale="95%"/>
    </style:style>
    <style:style style:name="T44" style:family="text">
      <style:text-properties fo:letter-spacing="0.088cm"/>
    </style:style>
    <style:style style:name="T45" style:family="text">
      <style:text-properties fo:letter-spacing="0.026cm"/>
    </style:style>
    <style:style style:name="T46" style:family="text">
      <style:text-properties fo:letter-spacing="0.053cm"/>
    </style:style>
    <style:style style:name="T47" style:family="text">
      <style:text-properties fo:letter-spacing="0.06cm"/>
    </style:style>
    <style:style style:name="T48" style:family="text">
      <style:text-properties fo:letter-spacing="0.046cm"/>
    </style:style>
    <style:style style:name="T49" style:family="text">
      <style:text-properties fo:letter-spacing="0.046cm" fo:font-weight="bold" style:font-weight-asian="bold" style:font-weight-complex="bold"/>
    </style:style>
    <style:style style:name="T50" style:family="text">
      <style:text-properties fo:letter-spacing="0.046cm" style:text-scale="95%"/>
    </style:style>
    <style:style style:name="T51" style:family="text">
      <style:text-properties fo:letter-spacing="0.03cm"/>
    </style:style>
    <style:style style:name="T52" style:family="text">
      <style:text-properties fo:letter-spacing="0.062cm"/>
    </style:style>
    <style:style style:name="T53" style:family="text">
      <style:text-properties fo:letter-spacing="0.055cm"/>
    </style:style>
    <style:style style:name="T54" style:family="text">
      <style:text-properties fo:letter-spacing="0.051cm"/>
    </style:style>
    <style:style style:name="T55" style:family="text">
      <style:text-properties fo:letter-spacing="0.051cm" fo:font-weight="bold" style:font-weight-asian="bold" style:font-weight-complex="bold"/>
    </style:style>
    <style:style style:name="T56" style:family="text">
      <style:text-properties fo:letter-spacing="0.039cm"/>
    </style:style>
    <style:style style:name="T57" style:family="text">
      <style:text-properties fo:letter-spacing="0.072cm"/>
    </style:style>
    <style:style style:name="T58" style:family="text">
      <style:text-properties fo:letter-spacing="0.093cm"/>
    </style:style>
    <style:style style:name="T59" style:family="text">
      <style:text-properties fo:letter-spacing="0.093cm" style:text-scale="95%"/>
    </style:style>
    <style:style style:name="T60" style:family="text">
      <style:text-properties fo:letter-spacing="0.009cm"/>
    </style:style>
    <style:style style:name="T61" style:family="text">
      <style:text-properties fo:letter-spacing="0.014cm"/>
    </style:style>
    <style:style style:name="T62" style:family="text">
      <style:text-properties fo:letter-spacing="0.065cm"/>
    </style:style>
    <style:style style:name="T63" style:family="text">
      <style:text-properties fo:letter-spacing="0.058cm"/>
    </style:style>
    <style:style style:name="T64" style:family="text">
      <style:text-properties fo:letter-spacing="0.097cm"/>
    </style:style>
    <style:style style:name="T65" style:family="text">
      <style:text-properties fo:letter-spacing="0.085cm"/>
    </style:style>
    <style:style style:name="T66" style:family="text">
      <style:text-properties fo:letter-spacing="-0.009cm"/>
    </style:style>
    <style:style style:name="T67" style:family="text">
      <style:text-properties fo:letter-spacing="0.012cm"/>
    </style:style>
    <style:style style:name="T68" style:family="text">
      <style:text-properties fo:letter-spacing="0.083cm"/>
    </style:style>
    <style:style style:name="T69" style:family="text">
      <style:text-properties fo:letter-spacing="0.074cm"/>
    </style:style>
    <style:style style:name="T70" style:family="text">
      <style:text-properties fo:letter-spacing="0.081cm"/>
    </style:style>
    <style:style style:name="T71" style:family="text">
      <style:text-properties fo:letter-spacing="0.035cm"/>
    </style:style>
    <style:style style:name="T72" style:family="text">
      <style:text-properties fo:letter-spacing="0.018cm"/>
    </style:style>
    <style:style style:name="T73" style:family="text">
      <style:text-properties fo:letter-spacing="0.025cm"/>
    </style:style>
    <style:style style:name="T74" style:family="text">
      <style:text-properties fo:letter-spacing="0.079cm"/>
    </style:style>
    <style:style style:name="T75" style:family="text">
      <style:text-properties fo:letter-spacing="0.021cm"/>
    </style:style>
    <style:style style:name="T76" style:family="text">
      <style:text-properties fo:letter-spacing="0.028cm"/>
    </style:style>
    <style:style style:name="T77" style:family="text">
      <style:text-properties fo:letter-spacing="0.028cm" style:text-scale="95%"/>
    </style:style>
    <style:style style:name="T78" style:family="text">
      <style:text-properties fo:letter-spacing="0.011cm"/>
    </style:style>
    <style:style style:name="T79" style:family="text">
      <style:text-properties fo:letter-spacing="0.048cm"/>
    </style:style>
    <style:style style:name="T80" style:family="text">
      <style:text-properties fo:letter-spacing="0.048cm" fo:font-weight="bold" style:font-weight-asian="bold" style:font-weight-complex="bold"/>
    </style:style>
    <style:style style:name="T81" style:family="text">
      <style:text-properties fo:letter-spacing="0.048cm" style:text-scale="95%"/>
    </style:style>
    <style:style style:name="T82" style:family="text">
      <style:text-properties fo:letter-spacing="0.099cm"/>
    </style:style>
    <style:style style:name="T83" style:family="text">
      <style:text-properties fo:letter-spacing="0.042cm"/>
    </style:style>
    <style:style style:name="T84" style:family="text">
      <style:text-properties fo:letter-spacing="0.042cm" style:text-scale="95%"/>
    </style:style>
    <style:style style:name="T85" style:family="text">
      <style:text-properties fo:letter-spacing="0.092cm"/>
    </style:style>
    <style:style style:name="T86" style:family="text">
      <style:text-properties fo:letter-spacing="0.023cm"/>
    </style:style>
    <style:style style:name="T87" style:family="text">
      <style:text-properties fo:letter-spacing="0.076cm"/>
    </style:style>
    <style:style style:name="T88" style:family="text">
      <style:text-properties fo:letter-spacing="0.049cm"/>
    </style:style>
    <style:style style:name="T89" style:family="text">
      <style:text-properties fo:letter-spacing="0.049cm" fo:font-weight="bold" style:font-weight-asian="bold" style:font-weight-complex="bold"/>
    </style:style>
    <style:style style:name="T90" style:family="text">
      <style:text-properties fo:letter-spacing="0.032cm"/>
    </style:style>
    <style:style style:name="T91" style:family="text">
      <style:text-properties fo:letter-spacing="0.032cm" style:text-scale="95%"/>
    </style:style>
    <style:style style:name="T92" style:family="text">
      <style:text-properties style:text-scale="102%"/>
    </style:style>
    <style:style style:name="T93" style:family="text">
      <style:text-properties style:text-scale="95%"/>
    </style:style>
    <style:style style:name="T94" style:family="text">
      <style:text-properties fo:letter-spacing="0.044cm"/>
    </style:style>
    <style:style style:name="T95" style:family="text">
      <style:text-properties fo:letter-spacing="0.044cm" style:text-scale="95%"/>
    </style:style>
    <style:style style:name="T96" style:family="text">
      <style:text-properties fo:letter-spacing="0.078cm"/>
    </style:style>
    <style:style style:name="T97" style:family="text">
      <style:text-properties fo:letter-spacing="-0.058cm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fo:letter-spacing="-0.012cm"/>
    </style:style>
    <style:style style:name="T100" style:family="text">
      <style:text-properties fo:letter-spacing="-0.071cm"/>
    </style:style>
    <style:style style:name="T101" style:family="text">
      <style:text-properties fo:letter-spacing="-0.016cm"/>
    </style:style>
    <style:style style:name="T102" style:family="text">
      <style:text-properties fo:letter-spacing="0.108cm"/>
    </style:style>
    <style:style style:name="T103" style:family="text">
      <style:text-properties fo:letter-spacing="0.037cm"/>
    </style:style>
    <style:style style:name="T104" style:family="text">
      <style:text-properties fo:letter-spacing="-0.037cm"/>
    </style:style>
    <style:style style:name="T105" style:family="text">
      <style:text-properties fo:letter-spacing="-0.053cm"/>
    </style:style>
    <style:style style:name="T106" style:family="text">
      <style:text-properties fo:letter-spacing="-0.011cm"/>
    </style:style>
    <style:style style:name="T107" style:family="text">
      <style:text-properties fo:letter-spacing="-0.056cm"/>
    </style:style>
    <style:style style:name="T108" style:family="text">
      <style:text-properties fo:letter-spacing="-0.014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40">MODELLO<text:span text:style-name="T1"> </text:span>A</text:p>
      <text:p text:style-name="P29"/>
      <text:p text:style-name="P30">S<text:span text:style-name="T24">p</text:span>ett.<text:span text:style-name="T25"> Polo museale della Campania</text:span></text:p>
      <text:p text:style-name="P31"><text:a xlink:type="simple" xlink:href="mailto:mbac-dg-or.servizio1@mailcert.beniculturali.it"><text:span text:style-name="T3">mbac-pm-cam@mailcert.beniculturali.it</text:span></text:a></text:p>
      <text:p text:style-name="P15"/>
      <text:p text:style-name="P4"/>
      <text:p text:style-name="P4"/>
      <text:h text:style-name="P27" text:outline-level="2"/>
      <text:p text:style-name="P4"/>
      <text:p text:style-name="P16"><text:bookmark text:name="Oggetto:  Manifestazione di interesse a partecipare alla procedura negoziata ai sensi dellfart. 36, comma 2, lett.b del d.lgs. 50/2016 per lfaffidamento in concessione del servizio di gestione della mensa, del bar e dei distributori automatici di beva..."/>Ogget<text:span text:style-name="T26">t</text:span><text:span text:style-name="T27">o</text:span>:<text:span text:style-name="T29"> </text:span><text:span text:style-name="T30">M</text:span><text:span text:style-name="T33">a</text:span><text:span text:style-name="T35">ni</text:span><text:span text:style-name="T24">fe</text:span>s<text:span text:style-name="T24">t</text:span>a<text:span text:style-name="T24">z</text:span><text:span text:style-name="T35">i</text:span><text:span text:style-name="T33">o</text:span><text:span text:style-name="T35">n</text:span>e<text:span text:style-name="T35"> d</text:span>i <text:span text:style-name="T35">i</text:span>n<text:span text:style-name="T24">t</text:span>e<text:span text:style-name="T24">re</text:span><text:span text:style-name="T35">s</text:span>se<text:span text:style-name="T24"> </text:span>a<text:span text:style-name="T33"> </text:span><text:span text:style-name="T35">p</text:span>ar<text:span text:style-name="T24">t</text:span>e<text:span text:style-name="T24">c</text:span><text:span text:style-name="T35">ip</text:span><text:span text:style-name="T33">a</text:span>re<text:span text:style-name="T24"> </text:span><text:span text:style-name="T33">a</text:span>l<text:span text:style-name="T35">l</text:span>a <text:s/><text:span text:style-name="T37">procedura negoziata ai sensi dell’art. 36, comma 2, lett.b del d.lgs. 50/2016 per l’affidamento in concessione del servizio di gestione dei distributori automatici di bevande e alimenti delle sedi di alcuni siti del Polo museale della Campania.</text:span></text:p>
      <text:p text:style-name="P4"/>
      <text:p text:style-name="P4"/>
      <text:p text:style-name="P23">Il sottoscritto ………………………………….……………………………..……………….....................</text:p>
      <text:p text:style-name="P23">nato il……………………….. a ………...………………………………………………….......................</text:p>
      <text:p text:style-name="P23">in qualità di……………………………………….………………………………………….....................</text:p>
      <text:p text:style-name="P23">dell’impresa……………………………………………….……………....................................................</text:p>
      <text:p text:style-name="P23">con sede in…………………………...…………………………….…………………………...................</text:p>
      <text:p text:style-name="P23">con codice fiscale n……………………………… con partita IVA n………………..……………….......</text:p>
      <text:p text:style-name="P23">telefono …................................ fax.......................................</text:p>
      <text:p text:style-name="P17"/>
      <text:p text:style-name="P6"><text:span text:style-name="T38">CHIEDE</text:span> </text:p>
      <text:p text:style-name="P5"/>
      <text:p text:style-name="P7">di partecipare alla procedura di gara indicata in oggetto come:</text:p>
      <text:p text:style-name="P24"/>
      <text:p text:style-name="P18"><draw:custom-shape text:anchor-type="char" draw:z-index="0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come impresa singola.</text:p>
      <text:p text:style-name="P8">ovvero</text:p>
      <text:p text:style-name="P25"><text:span text:style-name="T39">(barrare la voce che interessa</text:span>)</text:p>
      <text:p text:style-name="P19"><draw:custom-shape text:anchor-type="char" draw:z-index="1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<text:span text:style-name="T38">come</text:span> <text:span text:style-name="T38">capogruppo</text:span> di un’associazione temporanea <text:s/><text:span text:style-name="T38">già</text:span> <text:span text:style-name="T38">costituito</text:span> fra le seguenti imprese:</text:p>
      <text:p text:style-name="P21">…………………………………………………………………………………………………………………………………………………………………………………………</text:p>
      <text:p text:style-name="P8">ovvero</text:p>
      <text:p text:style-name="P6"><text:span text:style-name="T39">(barrare la voce che interessa</text:span>)</text:p>
      <text:p text:style-name="P19"><draw:custom-shape text:anchor-type="char" draw:z-index="2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<text:span text:style-name="T38">come</text:span> <text:span text:style-name="T38">capogruppo</text:span> di un’associazione temporanea di imprese <text:span text:style-name="T38">da</text:span> <text:span text:style-name="T38">costituirsi</text:span> fra le seguenti imprese:</text:p>
      <text:p text:style-name="P19">………………………………………………………………………………………………………………………………………………………………………………………….</text:p>
      <text:p text:style-name="P8">ovvero</text:p>
      <text:p text:style-name="P6"><text:span text:style-name="T39">(barrare la voce che interessa</text:span>)</text:p>
      <text:p text:style-name="P20"><text:span text:style-name="T38"><text:s text:c="2"/></text:span><draw:custom-shape text:anchor-type="char" draw:z-index="3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<text:span text:style-name="T38">come</text:span> <text:span text:style-name="T38">mandante</text:span> una associazione temporanea <text:s/><text:span text:style-name="T38">già costituito</text:span> fra le imprese:</text:p>
      <text:p text:style-name="P19">………………………………………………………………………………………….…………………………………………………………………………………………….</text:p>
      <text:p text:style-name="P5"/>
      <text:p text:style-name="P5"/>
      <text:p text:style-name="P5"/>
      <text:p text:style-name="P8"><text:soft-page-break/>ovvero</text:p>
      <text:list xml:id="list2714021068294952827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9" text:outline-level="7"><text:span text:style-name="T39">(barrare la voce che interessa</text:span>)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user-field-get text:name="SHAPE"/></text:p>
      <text:p text:style-name="P7"><text:span text:style-name="T38"><text:s text:c="2"/></text:span><draw:custom-shape text:anchor-type="char" draw:z-index="4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<text:span text:style-name="T38">c<text:tab/>come</text:span> <text:span text:style-name="T38">mandante</text:span> una associazione temporanea <text:s/><text:span text:style-name="T38">da</text:span> <text:span text:style-name="T38">costituirsi</text:span> fra le seguenti imprese:</text:p>
      <text:p text:style-name="P21">…………………………………………………………………………………………</text:p>
      <text:p text:style-name="P8">ovvero</text:p>
      <text:list xml:id="list32540491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9" text:outline-level="7"><text:span text:style-name="T39">(barrare la voce che interessa</text:span>)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user-field-get text:name="SHAPE"/></text:p>
      <text:p text:style-name="P19"><text:span text:style-name="T38"><text:s/></text:span><draw:custom-shape text:anchor-type="char" draw:z-index="5" draw:style-name="gr1" draw:text-style-name="P41" svg:width="0.401cm" svg:height="0.401cm" svg:x="0cm" svg:y="0.007cm"><text:p/><draw:enhanced-geometry svg:viewBox="0 0 21600 21600" draw:type="rectangle" draw:enhanced-path="M 0 0 L 21600 0 21600 21600 0 21600 0 0 Z N"/></draw:custom-shape><text:span text:style-name="T38">come consorzio</text:span> <text:s/>ai sensi dell'art. 45 co.2 del D.lgs.50/2016 (specificare la tipologia di consorzio):</text:p>
      <text:p text:style-name="P21">…………………………………………………………………………………………</text:p>
      <text:p text:style-name="P22"/>
      <text:p text:style-name="P5">D<text:span text:style-name="T41">I</text:span>C<text:span text:style-name="T33">H</text:span><text:span text:style-name="T41">I</text:span>A<text:span text:style-name="T35">R</text:span>A</text:p>
      <text:p text:style-name="Standard"/>
      <text:p text:style-name="P10">ai<text:span text:style-name="T44"> </text:span>sensi<text:span text:style-name="T45"> </text:span>de<text:span text:style-name="T30">l</text:span>le<text:span text:style-name="T46"> </text:span>disposi<text:span text:style-name="T30">z</text:span>ioni<text:span text:style-name="T44"> </text:span>d<text:span text:style-name="T30">e</text:span>l<text:span text:style-name="T47"> </text:span>D.<text:span text:style-name="T26">P</text:span>.<text:span text:style-name="T41">R</text:span>.<text:span text:style-name="T48"> </text:span>4<text:span text:style-name="T41">4</text:span>5<text:span text:style-name="T30">/</text:span>2<text:span text:style-name="T41">0</text:span>00<text:span text:style-name="T48"> </text:span>e<text:span text:style-name="T51"> </text:span>s<text:span text:style-name="T41">.</text:span>m.i.<text:span text:style-name="T52"> </text:span>in<text:span text:style-name="T53"> </text:span><text:span text:style-name="T30">t</text:span>e<text:span text:style-name="T30">m</text:span>a<text:span text:style-name="T54"> </text:span>di<text:span text:style-name="T56"> </text:span>auto<text:span text:style-name="T41">d</text:span>ic<text:span text:style-name="T41">h</text:span><text:span text:style-name="T30">i</text:span>ara<text:span text:style-name="T30">z</text:span>ioni, <text:span text:style-name="T30">c</text:span>on<text:span text:style-name="T26">s</text:span><text:span text:style-name="T30">a</text:span>pe<text:span text:style-name="T41">vo</text:span><text:span text:style-name="T30">l</text:span>e<text:span text:style-name="T57"> </text:span>d<text:span text:style-name="T30">el</text:span>le <text:span text:style-name="T26">s</text:span><text:span text:style-name="T30">a</text:span><text:span text:style-name="T41">n</text:span><text:span text:style-name="T26">z</text:span><text:span text:style-name="T30">i</text:span><text:span text:style-name="T41">on</text:span>i<text:span text:style-name="T58"> </text:span>penali<text:span text:style-name="T45"> </text:span><text:span text:style-name="T25">pr</text:span><text:span text:style-name="T60">e</text:span><text:span text:style-name="T35">v</text:span><text:span text:style-name="T61">i</text:span><text:span text:style-name="T33">s</text:span><text:span text:style-name="T60">t</text:span>e<text:span text:style-name="T62"> </text:span>dall'<text:span text:style-name="T30">a</text:span>rt<text:span text:style-name="T30">i</text:span>colo<text:span text:style-name="T63"> </text:span>76<text:span text:style-name="T47"> </text:span>d<text:span text:style-name="T30">e</text:span>l<text:span text:style-name="T64"> </text:span><text:span text:style-name="T26">D</text:span>.P<text:span text:style-name="T41">.R</text:span>. 4<text:span text:style-name="T41">45</text:span>/<text:span text:style-name="T41">2</text:span>0<text:span text:style-name="T41">0</text:span>0<text:span text:style-name="T65"> </text:span>e<text:span text:style-name="T53"> </text:span><text:span text:style-name="T26">ss</text:span><text:span text:style-name="T66">.m</text:span><text:span text:style-name="T30">m</text:span><text:span text:style-name="T41">.</text:span><text:span text:style-name="T66">ii</text:span><text:span text:style-name="T41">.</text:span>,<text:span text:style-name="T67"> </text:span>per<text:span text:style-name="T67"> </text:span><text:span text:style-name="T61">l</text:span>e<text:span text:style-name="T68"> </text:span>ipotesi<text:span text:style-name="T64"> </text:span>di<text:span text:style-name="T69"> </text:span><text:span text:style-name="T41">f</text:span>alsi<text:span text:style-name="T30">t</text:span>à<text:span text:style-name="T70"> </text:span>in<text:span text:style-name="T61"> </text:span>a<text:span text:style-name="T30">t</text:span>ti<text:span text:style-name="T69"> </text:span>e dich<text:span text:style-name="T30">i</text:span>ara<text:span text:style-name="T30">z</text:span>io<text:span text:style-name="T41">n</text:span>i<text:span text:style-name="T71"> </text:span><text:span text:style-name="T30">m</text:span>end<text:span text:style-name="T30">a</text:span>ci<text:span text:style-name="T57"> </text:span><text:span text:style-name="T72">i</text:span><text:span text:style-name="T25">v</text:span>i<text:span text:style-name="T70"> </text:span>ind<text:span text:style-name="T30">i</text:span>c<text:span text:style-name="T30">a</text:span>te:</text:p>
      <text:list xml:id="list2368204856469863052" text:style-name="RTF_5f_Num_20_3">
        <text:list-item>
          <text:p text:style-name="P35"><text:span text:style-name="T2">di</text:span><text:span text:style-name="T10"> </text:span><text:span text:style-name="T2">non</text:span><text:span text:style-name="T11"> </text:span><text:span text:style-name="T12">i</text:span><text:span text:style-name="T2">ncor</text:span><text:span text:style-name="T13">r</text:span><text:span text:style-name="T2">ere</text:span><text:span text:style-name="T14"> </text:span><text:span text:style-name="T2">in</text:span><text:span text:style-name="T15"> </text:span><text:span text:style-name="T2">alc</text:span><text:span text:style-name="T13">un</text:span><text:span text:style-name="T2">a</text:span><text:span text:style-name="T9"> </text:span><text:span text:style-name="T2">de</text:span><text:span text:style-name="T12">l</text:span><text:span text:style-name="T2">le</text:span><text:span text:style-name="T8"> </text:span><text:span text:style-name="T12">c</text:span><text:span text:style-name="T2">ause</text:span><text:span text:style-name="T16"> </text:span><text:span text:style-name="T2">di</text:span><text:span text:style-name="T17"> </text:span><text:span text:style-name="T2">esclusio</text:span><text:span text:style-name="T13">n</text:span><text:span text:style-name="T2">e</text:span><text:span text:style-name="T18"> </text:span><text:span text:style-name="T2">pre</text:span><text:span text:style-name="T13">v</text:span><text:span text:style-name="T2">iste</text:span><text:span text:style-name="T19"> </text:span><text:span text:style-name="T2">d</text:span><text:span text:style-name="T12">a</text:span><text:span text:style-name="T2">ll'a</text:span><text:span text:style-name="T13">r</text:span><text:span text:style-name="T2">t.</text:span><text:span text:style-name="T20"> </text:span><text:span text:style-name="T2">80</text:span><text:span text:style-name="T13"> </text:span><text:span text:style-name="T2">del</text:span><text:span text:style-name="T21"> </text:span><text:span text:style-name="T2">D.</text:span><text:span text:style-name="T22">L</text:span><text:span text:style-name="T13">g</text:span><text:span text:style-name="T2">s.</text:span><text:span text:style-name="T23"> </text:span><text:span text:style-name="T2">n.</text:span><text:span text:style-name="T15"> </text:span><text:span text:style-name="T2">50/2016;</text:span></text:p>
        </text:list-item>
        <text:list-item>
          <text:p text:style-name="P36">di <text:span text:style-name="T75"><text:s/></text:span>esse<text:span text:style-name="T41">r</text:span>e <text:span text:style-name="T78"><text:s/></text:span>in <text:span text:style-name="T60"><text:s/></text:span>possesso <text:span text:style-name="T79"><text:s/></text:span>d<text:span text:style-name="T30">e</text:span>i <text:span text:style-name="T33"><text:s/></text:span>se<text:span text:style-name="T41">g</text:span>uenti <text:span text:style-name="T54"><text:s/></text:span><text:span text:style-name="T41">r</text:span>equis<text:span text:style-name="T30">i</text:span>ti <text:span text:style-name="T71"><text:s/></text:span>di<text:span text:style-name="T82"> </text:span>i<text:span text:style-name="T41">d</text:span>onei<text:span text:style-name="T30">t</text:span>à <text:span text:style-name="T78"><text:s/></text:span>pro<text:span text:style-name="T41">f</text:span>essionale,<text:span text:style-name="T68"> </text:span>di<text:span text:style-name="T82"> </text:span>cui <text:span text:style-name="T24"><text:s/></text:span><text:span text:style-name="T30">a</text:span>l <text:span text:style-name="T83"><text:s/></text:span><text:span text:style-name="T35">p</text:span>unto<text:span text:style-name="T85"> 7</text:span><text:span text:style-name="T70"> </text:span>let<text:span text:style-name="T30">t</text:span>era <text:span text:style-name="T86"><text:s/></text:span><text:span text:style-name="T41">b) </text:span>dell'A<text:span text:style-name="T41">v</text:span><text:span text:style-name="T27">v</text:span><text:span text:style-name="T30">i</text:span>so<text:span text:style-name="T76"> </text:span>pubblico:</text:p>
          <text:list>
            <text:list-item>
              <text:p text:style-name="P32">che l’impresa è iscritta nel registro delle imprese della Camera di Commercio di-……………………….. per la seguente attività…………………e che i dati dell’iscrizione sono i seguenti (<text:span text:style-name="T40">per le ditte con sede in uno stato straniero, indicare i dati di iscrizione nell’Albo o Lista ufficiale dello Stato di appartenenza</text:span>):</text:p>
              <text:list>
                <text:list-item>
                  <text:p text:style-name="P33">numero di iscrizione………………………</text:p>
                </text:list-item>
                <text:list-item>
                  <text:p text:style-name="P33">data di iscrizione…………………………..</text:p>
                </text:list-item>
                <text:list-item>
                  <text:p text:style-name="P33">durata della ditta/data termine….…………</text:p>
                </text:list-item>
                <text:list-item>
                  <text:p text:style-name="P33">forma giuridica……………………………</text:p>
                </text:list-item>
                <text:list-item>
                  <text:p text:style-name="P33">no<text:span text:style-name="T26">m</text:span>e,<text:span text:style-name="T87"> </text:span>co<text:span text:style-name="T30">g</text:span>no<text:span text:style-name="T26">m</text:span>e, luo<text:span text:style-name="T41">g</text:span>o<text:span text:style-name="T35"> </text:span>e<text:span text:style-name="T35"> </text:span><text:span text:style-name="T41">d</text:span>a<text:span text:style-name="T33">t</text:span>a di<text:span text:style-name="T33"> </text:span>na<text:span text:style-name="T30">s</text:span>c<text:span text:style-name="T30">i</text:span>ta, qu<text:span text:style-name="T30">a</text:span>l<text:span text:style-name="T30">i</text:span>fi<text:span text:style-name="T30">c</text:span>a<text:span text:style-name="T33"> </text:span>del<text:span text:style-name="T33"> </text:span><text:span text:style-name="T30">t</text:span>it<text:span text:style-name="T41">o</text:span>l<text:span text:style-name="T30">a</text:span>re de<text:span text:style-name="T30">l</text:span>l<text:span text:style-name="T30">’</text:span>i<text:span text:style-name="T26">m</text:span>presa <text:span text:style-name="T33">i</text:span>n<text:span text:style-name="T41">d</text:span>i<text:span text:style-name="T41">v</text:span>idua<text:span text:style-name="T30">l</text:span>e,<text:span text:style-name="T35"> </text:span>o<text:span text:style-name="T41">vv</text:span>e<text:span text:style-name="T33">r</text:span>o<text:span text:style-name="T35"> </text:span><text:span text:style-name="T41">d</text:span>i<text:span text:style-name="T24"> </text:span><text:span text:style-name="T30">t</text:span>u<text:span text:style-name="T30">tt</text:span>i i<text:span text:style-name="T45"> </text:span>s<text:span text:style-name="T30">o</text:span>ci<text:span text:style-name="T86"> </text:span>in<text:span text:style-name="T73"> </text:span>no<text:span text:style-name="T26">m</text:span>e<text:span text:style-name="T73"> </text:span>c<text:span text:style-name="T30">o</text:span>ll<text:span text:style-name="T30">et</text:span>ti<text:span text:style-name="T41">v</text:span>o,<text:span text:style-name="T73"> </text:span><text:span text:style-name="T41">o</text:span>v<text:span text:style-name="T41">v</text:span>e<text:span text:style-name="T33">r</text:span>o<text:span text:style-name="T73"> </text:span>di<text:span text:style-name="T75"> </text:span>t<text:span text:style-name="T41">u</text:span>t<text:span text:style-name="T30">t</text:span>i<text:span text:style-name="T45"> </text:span>i<text:span text:style-name="T86"> </text:span>so<text:span text:style-name="T30">c</text:span>i<text:span text:style-name="T45"> </text:span><text:span text:style-name="T30">a</text:span>cco<text:span text:style-name="T26">m</text:span>anda<text:span text:style-name="T30">t</text:span>a<text:span text:style-name="T30">r</text:span>i,<text:span text:style-name="T73"> </text:span><text:span text:style-name="T41">n</text:span>el<text:span text:style-name="T86"> </text:span>caso<text:span text:style-name="T75"> </text:span>di<text:span text:style-name="T75"> </text:span>so<text:span text:style-name="T30">c</text:span>i<text:span text:style-name="T30">et</text:span>à<text:span text:style-name="T73"> </text:span>in acco<text:span text:style-name="T26">m</text:span>and<text:span text:style-name="T33">i</text:span><text:span text:style-name="T30">t</text:span>a<text:span text:style-name="T73"> </text:span>se<text:span text:style-name="T26">m</text:span>pl<text:span text:style-name="T30">i</text:span>ce,<text:span text:style-name="T73"> </text:span>n<text:span text:style-name="T41">o</text:span>n<text:span text:style-name="T35">c</text:span>hé<text:span text:style-name="T73"> </text:span><text:span text:style-name="T41">d</text:span>i<text:span text:style-name="T45"> </text:span>t<text:span text:style-name="T41">u</text:span>t<text:span text:style-name="T30">t</text:span>i<text:span text:style-name="T45"> </text:span><text:span text:style-name="T41">g</text:span>li<text:span text:style-name="T45"> </text:span>a<text:span text:style-name="T26">mm</text:span>inis<text:span text:style-name="T33">t</text:span>r<text:span text:style-name="T30">a</text:span>to<text:span text:style-name="T30">r</text:span>i<text:span text:style-name="T86"> </text:span>i<text:span text:style-name="T45"> </text:span><text:span text:style-name="T26">m</text:span>uniti<text:span text:style-name="T45"> </text:span><text:span text:style-name="T41">d</text:span>i<text:span text:style-name="T45"> </text:span>p<text:span text:style-name="T41">o</text:span>te<text:span text:style-name="T30">r</text:span>i<text:span text:style-name="T86"> </text:span><text:span text:style-name="T41">d</text:span>i rap<text:span text:style-name="T30">p</text:span>re<text:span text:style-name="T30">s</text:span>en<text:span text:style-name="T30">t</text:span>an<text:span text:style-name="T30">z</text:span>a<text:span text:style-name="T54"> </text:span>e<text:span text:style-name="T54"> </text:span><text:span text:style-name="T41">d</text:span>i<text:span text:style-name="T79"> </text:span>tu<text:span text:style-name="T30">t</text:span>ti<text:span text:style-name="T79"> </text:span>i<text:span text:style-name="T79"> </text:span>dir<text:span text:style-name="T30">et</text:span>to<text:span text:style-name="T30">r</text:span>i<text:span text:style-name="T54"> </text:span><text:span text:style-name="T30">t</text:span>ec<text:span text:style-name="T41">n</text:span>i<text:span text:style-name="T30">c</text:span>i<text:span text:style-name="T63"> </text:span><text:span text:style-name="T38">con</text:span><text:span text:style-name="T49"> </text:span><text:span text:style-name="T38">r</text:span><text:span text:style-name="T31">i</text:span><text:span text:style-name="T38">f</text:span><text:span text:style-name="T31">e</text:span><text:span text:style-name="T38">r</text:span><text:span text:style-name="T31">i</text:span><text:span text:style-name="T38">men</text:span><text:span text:style-name="T31">t</text:span><text:span text:style-name="T38">o</text:span><text:span text:style-name="T89"> </text:span><text:span text:style-name="T38">anc</text:span><text:span text:style-name="T42">h</text:span><text:span text:style-name="T38">e</text:span><text:span text:style-name="T55"> </text:span><text:span text:style-name="T42">a</text:span><text:span text:style-name="T38">i</text:span><text:span text:style-name="T55"> </text:span><text:span text:style-name="T38">c</text:span><text:span text:style-name="T31">e</text:span><text:span text:style-name="T38">ss</text:span><text:span text:style-name="T42">a</text:span><text:span text:style-name="T38">ti</text:span><text:span text:style-name="T80"> </text:span><text:span text:style-name="T42">d</text:span><text:span text:style-name="T38">al</text:span><text:span text:style-name="T31">l</text:span><text:span text:style-name="T38">a car</text:span><text:span text:style-name="T31">i</text:span><text:span text:style-name="T38">ca n</text:span><text:span text:style-name="T31">e</text:span><text:span text:style-name="T38">l</text:span><text:span text:style-name="T31">l</text:span><text:span text:style-name="T38">’anno a</text:span><text:span text:style-name="T42">n</text:span><text:span text:style-name="T38">te</text:span><text:span text:style-name="T31">c</text:span><text:span text:style-name="T38">ed</text:span><text:span text:style-name="T31">e</text:span><text:span text:style-name="T38">nte </text:span><text:span text:style-name="T42">a</text:span><text:span text:style-name="T38">lla </text:span><text:span text:style-name="T42">d</text:span><text:span text:style-name="T38">ata </text:span><text:span text:style-name="T42">d</text:span><text:span text:style-name="T38">i</text:span><text:span text:style-name="T34"> </text:span><text:span text:style-name="T38">pubb</text:span><text:span text:style-name="T31">l</text:span><text:span text:style-name="T38">ica</text:span><text:span text:style-name="T31">zi</text:span><text:span text:style-name="T38">one del</text:span><text:span text:style-name="T31"> </text:span><text:span text:style-name="T38">band</text:span><text:span text:style-name="T36">o</text:span><text:span text:style-name="T30">);</text:span></text:p>
                </text:list-item>
              </text:list>
            </text:list-item>
          </text:list>
        </text:list-item>
      </text:list>
      <text:p text:style-name="P2"><text:tab/><text:tab/>……………………<text:span text:style-name="T41">……</text:span>……………………<text:span text:style-name="T41">……</text:span>……<text:span text:style-name="T41"><text:tab/><text:tab/><text:tab/><text:tab/><text:tab/> <text:tab/><text:tab/></text:span>……………………<text:span text:style-name="T41">……</text:span>……………………<text:span text:style-name="T41">……</text:span>……</text:p>
      <text:p text:style-name="P2"><text:tab/><text:tab/>……………………<text:span text:style-name="T41">……</text:span>……………………<text:span text:style-name="T41">……</text:span>……</text:p>
      <text:list xml:id="list32521812" text:continue-numbering="true" text:style-name="RTF_5f_Num_20_3">
        <text:list-item>
          <text:p text:style-name="P37"><text:span text:style-name="T2">di</text:span><text:span text:style-name="T5"> </text:span><text:span text:style-name="T2">es</text:span><text:span text:style-name="T6">s</text:span><text:span text:style-name="T7">e</text:span><text:span text:style-name="T2">re</text:span><text:span text:style-name="T8"> </text:span><text:span text:style-name="T7">i</text:span><text:span text:style-name="T2">n</text:span><text:span text:style-name="T9"> </text:span><text:span text:style-name="T2">p</text:span><text:span text:style-name="T6">o</text:span><text:span text:style-name="T2">ss</text:span><text:span text:style-name="T7">e</text:span>sso<text:span text:style-name="T27"> </text:span>dei<text:span text:style-name="T27"> </text:span>seg<text:span text:style-name="T24">u</text:span>enti<text:span text:style-name="T71"> </text:span><text:span text:style-name="T33">r</text:span>equisiti<text:span text:style-name="T27"> </text:span>di<text:span text:style-name="T51"> </text:span><text:span text:style-name="T35">c</text:span>a<text:span text:style-name="T24">p</text:span><text:span text:style-name="T35">a</text:span>cità<text:span text:style-name="T90"> </text:span><text:span text:style-name="T35">e</text:span>co<text:span text:style-name="T24">no</text:span>mi<text:span text:style-name="T35">c</text:span>a<text:span text:style-name="T90"> </text:span>e<text:span text:style-name="T90"> </text:span>fin<text:span text:style-name="T35">a</text:span>nz<text:span text:style-name="T35">i</text:span>ar<text:span text:style-name="T35">i</text:span>a,<text:span text:style-name="T45"> </text:span>di<text:span text:style-name="T71"> </text:span>cui<text:span text:style-name="T27"> </text:span>al<text:span text:style-name="T27"> </text:span>pun<text:span text:style-name="T35">t</text:span>o<text:span text:style-name="T51"> 7</text:span><text:span text:style-name="T92"> </text:span>lett<text:span text:style-name="T35">e</text:span>ra<text:span text:style-name="T46"> </text:span><text:span text:style-name="T35">c</text:span>)<text:span text:style-name="T88"> </text:span><text:span text:style-name="T24">d</text:span>ell<text:span text:style-name="T33">’A</text:span><text:span text:style-name="T24">v</text:span>viso<text:span text:style-name="T54"> </text:span><text:span text:style-name="T24">pu</text:span>bblico:</text:p>
        </text:list-item>
      </text:list>
      <text:list xml:id="list6377959981396835485" text:style-name="RTF_5f_Num_20_4">
        <text:list-item>
          <text:p text:style-name="P38"><text:span text:style-name="T93">che</text:span><text:span text:style-name="T81"> </text:span><text:span text:style-name="T32">i</text:span><text:span text:style-name="T93">l</text:span><text:span text:style-name="T95"> </text:span><text:span text:style-name="T93">fa</text:span><text:span text:style-name="T43">t</text:span><text:span text:style-name="T93">turato</text:span><text:span text:style-name="T84"> specifico minimo annuo nel settore di attività oggetto dell'appalto riferito a ciascuno degli esercizi finanziari relativi agli anni </text:span><text:span text:style-name="T93">2014,</text:span><text:span text:style-name="T50"> </text:span><text:span text:style-name="T93">2015 e 2016 non è inferiore ad € 80.000,00 IVA esclusa</text:span>, come da tabella sotto riportata:</text:p>
        </text:list-item>
      </text:list>
      <text:p text:style-name="P2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6">Esercizio</text:p>
          </table:table-cell>
          <table:table-cell table:style-name="Tabella1.B1" office:value-type="string">
            <text:p text:style-name="P26">Fatturato annuo IVA esclusa</text:p>
          </table:table-cell>
        </table:table-row>
        <table:table-row table:style-name="Tabella1.1">
          <table:table-cell table:style-name="Tabella1.A2" office:value-type="string">
            <text:p text:style-name="P26">2014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>2015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>2016</text:p>
          </table:table-cell>
          <table:table-cell table:style-name="Tabella1.B2" office:value-type="string">
            <text:p text:style-name="P26"/>
          </table:table-cell>
        </table:table-row>
      </table:table>
      <text:p text:style-name="Standard"/>
      <text:p text:style-name="Standard"/>
      <text:p text:style-name="P12"><text:bookmark text:name="INDICA"/><text:soft-page-break/>I<text:span text:style-name="T30">N</text:span>DI<text:span text:style-name="T41">C</text:span>A</text:p>
      <text:p text:style-name="Standard"/>
      <text:p text:style-name="Standard">quale<text:span text:style-name="T71"> </text:span><text:span text:style-name="T41">r</text:span>e<text:span text:style-name="T30">c</text:span>api<text:span text:style-name="T30">t</text:span>o<text:span text:style-name="T46"> </text:span>per<text:span text:style-name="T65"> </text:span>l<text:span text:style-name="T97"> </text:span>'in<text:span text:style-name="T41">v</text:span><text:span text:style-name="T24">i</text:span>o<text:span text:style-name="T62"> </text:span><text:span text:style-name="T35">d</text:span><text:span text:style-name="T24">ell</text:span>e<text:span text:style-name="T61"> </text:span>comu<text:span text:style-name="T41">n</text:span>i<text:span text:style-name="T30">c</text:span>a<text:span text:style-name="T30">z</text:span>ioni<text:span text:style-name="T47"> </text:span>il<text:span text:style-name="T79"> </text:span>se<text:span text:style-name="T41">g</text:span>uente<text:span text:style-name="T53"> </text:span>indiri<text:span text:style-name="T30">zz</text:span>o<text:span text:style-name="T35"> </text:span>pec: ….........................................</text:p>
      <text:p text:style-name="Standard"/>
      <text:p text:style-name="Standard"/>
      <text:p text:style-name="Standard"><text:span text:style-name="T98"><text:s/><text:tab/></text:span>_, l<text:span text:style-name="T30">i</text:span><text:span text:style-name="T98"> <text:tab/></text:span></text:p>
      <text:p text:style-name="Standard"/>
      <text:p text:style-name="Standard"/>
      <text:p text:style-name="P11"><text:bookmark text:name="TIMBRO E FIRMA"/>TIM<text:span text:style-name="T41">B</text:span>RO<text:span text:style-name="T41"> </text:span>E F<text:span text:style-name="T41">I</text:span>RMA</text:p>
      <text:p text:style-name="P13">(firma leg<text:span text:style-name="T41">g</text:span>ib<text:span text:style-name="T30">i</text:span>le, <text:span text:style-name="T41">p</text:span>er este<text:span text:style-name="T26">s</text:span>o, di un <text:span text:style-name="T30">l</text:span>ega<text:span text:style-name="T30">l</text:span>e<text:span text:style-name="T33"> </text:span>rappresen<text:span text:style-name="T30">t</text:span>ante<text:span text:style-name="T33"> </text:span><text:span text:style-name="T41">d</text:span>ell<text:span text:style-name="T30">'</text:span>Impresa <text:span text:style-name="T30">e</text:span>/o pro<text:span text:style-name="T30">c</text:span>uratore<text:span text:style-name="T33"> </text:span>munito <text:span text:style-name="T41">d</text:span>i procur<text:span text:style-name="T41">a</text:span>)</text:p>
      <text:p text:style-name="Standard"/>
      <text:p text:style-name="P14"><text:span text:style-name="T66">O</text:span><text:span text:style-name="T26">v</text:span><text:span text:style-name="T99">v</text:span><text:span text:style-name="T30">e</text:span><text:span text:style-name="T66">r</text:span>o</text:p>
      <text:p text:style-name="Standard"/>
      <text:p text:style-name="Standard"/>
      <text:p text:style-name="Standard"/>
      <text:p text:style-name="P11">LA<text:span text:style-name="T88"> </text:span>PRESE<text:span text:style-name="T66">N</text:span>TE<text:span text:style-name="T71"> </text:span>VIENE<text:span text:style-name="T62"> </text:span>S<text:span text:style-name="T35">O</text:span>T<text:span text:style-name="T35">T</text:span>O<text:span text:style-name="T33">S</text:span>C<text:span text:style-name="T35">R</text:span>ITTA<text:span text:style-name="T53"> </text:span><text:span text:style-name="T35">I</text:span>NTERAME<text:span text:style-name="T100"> </text:span><text:span text:style-name="T35">N</text:span>TE<text:span text:style-name="T52"> </text:span>A<text:span text:style-name="T46"> </text:span>MEZZO<text:span text:style-name="T48"> </text:span>FIRMA<text:span text:style-name="T63"> </text:span>DIGI<text:span text:style-name="T41">T</text:span>ALE, AI<text:span text:style-name="T46"> </text:span>SEN<text:span text:style-name="T101">S</text:span>I<text:span text:style-name="T46"> </text:span>DELL'ART.<text:span text:style-name="T102"> </text:span><text:span text:style-name="T30">1</text:span>5<text:span text:style-name="T72"> </text:span>CO<text:span text:style-name="T33">M</text:span>MA<text:span text:style-name="T74"> </text:span>2<text:span text:style-name="T54"> </text:span>BIS<text:span text:style-name="T47"> </text:span><text:span text:style-name="T35">D</text:span>ELLA<text:span text:style-name="T74"> </text:span>L<text:span text:style-name="T35">E</text:span>GGE<text:span text:style-name="T94"> </text:span><text:span text:style-name="T30">24</text:span><text:span text:style-name="T33">1</text:span>/<text:span text:style-name="T33">19</text:span><text:span text:style-name="T30">9</text:span>0<text:span text:style-name="T54"> </text:span>e<text:span text:style-name="T103"> </text:span><text:span text:style-name="T104">S</text:span><text:span text:style-name="T105">.</text:span><text:span text:style-name="T106">M</text:span><text:span text:style-name="T107">.</text:span>I.<text:span text:style-name="T90"> </text:span>ED<text:span text:style-name="T52"> </text:span><text:span text:style-name="T30">A</text:span>I<text:span text:style-name="T90"> </text:span>SENSI <text:span text:style-name="T30">D</text:span>ELL'<text:span text:style-name="T30">A</text:span><text:span text:style-name="T108">R</text:span><text:span text:style-name="T41">T</text:span><text:span text:style-name="T33">.</text:span><text:span text:style-name="T30">2</text:span>4<text:span text:style-name="T58"> </text:span><text:span text:style-name="T30">d</text:span>el<text:span text:style-name="T69"> </text:span>D.<text:span text:style-name="T35">L</text:span>GS.<text:span text:style-name="T30">8</text:span><text:span text:style-name="T33">2</text:span>/<text:span text:style-name="T33">2</text:span><text:span text:style-name="T30">0</text:span><text:span text:style-name="T33">0</text:span>5<text:span text:style-name="T30"> </text:span>E<text:span text:style-name="T33"> </text:span>S.<text:span text:style-name="T33">M</text:span>.I.</text:p>
      <text:p text:style-name="P13">(N.B. n<text:span text:style-name="T30">e</text:span>l caso <text:span text:style-name="T41">d</text:span>i in<text:span text:style-name="T30">v</text:span>io c<text:span text:style-name="T41">o</text:span>n<text:span text:style-name="T41"> </text:span>firma non di<text:span text:style-name="T41">g</text:span>ita<text:span text:style-name="T30">l</text:span>e<text:span text:style-name="T33"> </text:span>è<text:span text:style-name="T33"> </text:span><text:span text:style-name="T41">n</text:span>e<text:span text:style-name="T30">c</text:span>e<text:span text:style-name="T26">s</text:span>sario allega<text:span text:style-name="T26">r</text:span>e<text:span text:style-name="T33"> </text:span>un do<text:span text:style-name="T30">c</text:span>um<text:span text:style-name="T30">e</text:span>nto di <text:span text:style-name="T30">i</text:span>den<text:span text:style-name="T30">t</text:span>ità<text:span text:style-name="T41"> </text:span>in corso di vali<text:span text:style-name="T41">d</text:span>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it" fo:country="IT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next-style-name="Standard" style:class="text">
      <style:paragraph-properties fo:margin="100%" fo:margin-left="0.217cm" fo:margin-right="0cm" fo:margin-top="0cm" fo:margin-bottom="0cm" fo:hyphenation-ladder-count="no-limit" fo:text-indent="0cm" style:auto-text-indent="false"/>
      <style:text-properties style:use-window-font-color="true" fo:font-size="11.5pt" fo:language="it" fo:country="IT" style:letter-kerning="true" style:font-size-asian="11.5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it" fo:country="IT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/>
      <style:text-properties style:use-window-font-color="true" fo:language="it" fo:country="IT" style:letter-kerning="true" style:language-asian="zh" style:country-asian="C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.205cm" fo:margin-right="0cm" fo:margin-top="0cm" fo:margin-bottom="0cm" fo:hyphenation-ladder-count="no-limit" fo:text-indent="-2.007cm" style:auto-text-indent="false">
        <style:tab-stops/>
      </style:paragraph-properties>
      <style:text-properties style:use-window-font-color="true" fo:font-size="11.5pt" fo:language="it" fo:country="IT" fo:font-weight="bold" style:letter-kerning="true" style:font-size-asian="11.5pt" style:language-asian="zh" style:country-asian="CN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hyphenation-ladder-count="no-limit" fo:keep-with-next="always"/>
      <style:text-properties style:use-window-font-color="true" style:font-name="Times New Roman1" fo:font-size="12pt" fo:language="it" fo:country="IT" style:letter-kerning="true" style:font-name-asian="Times New Roman1" style:font-size-asian="12pt" style:language-asian="zh" style:country-asian="CN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916cm" style:type="center"/>
          <style:tab-stop style:position="17.833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vertical-align="baseline"/>
      <style:text-properties style:use-window-font-color="true" style:font-name="Times New Roman1" fo:font-size="10pt" fo:language="en" fo:country="US" style:letter-kerning="true" style:font-name-asian="Times New Roman1" style:font-size-asian="10pt" style:language-asian="zh" style:country-asian="CN" style:font-name-complex="Times New Roman1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0.36cm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9e9a99" style:font-name="Times New Roman" fo:font-size="11.5pt" fo:font-weight="normal" style:font-name-asian="Times New Roman" style:font-size-asian="11.5pt" style:font-weight-asian="normal" style:font-name-complex="Times New Roman" style:font-weight-complex="normal" style:text-scale="11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color="#858280" style:font-name="Times New Roman" fo:font-size="11.5pt" fo:font-weight="normal" style:font-name-asian="Times New Roman" style:font-size-asian="11.5pt" style:font-weight-asian="normal" style:font-name-complex="Times New Roman" style:font-weight-complex="normal" style:text-scale="110%"/>
    </style:style>
    <style:style style:name="RTF_5f_Num_20_3_20_2" style:display-name="RTF_Num 3 2" style:family="text"/>
    <style:style style:name="RTF_5f_Num_20_3_20_3" style:display-name="RTF_Num 3 3" style:family="text">
      <style:text-properties style:font-name-asian="OpenSymbol1"/>
    </style:style>
    <style:style style:name="RTF_5f_Num_20_3_20_4" style:display-name="RTF_Num 3 4" style:family="text">
      <style:text-properties style:font-name-asian="OpenSymbol1"/>
    </style:style>
    <style:style style:name="RTF_5f_Num_20_3_20_5" style:display-name="RTF_Num 3 5" style:family="text">
      <style:text-properties style:font-name-asian="OpenSymbol1"/>
    </style:style>
    <style:style style:name="RTF_5f_Num_20_3_20_6" style:display-name="RTF_Num 3 6" style:family="text">
      <style:text-properties style:font-name-asian="OpenSymbol1"/>
    </style:style>
    <style:style style:name="RTF_5f_Num_20_3_20_7" style:display-name="RTF_Num 3 7" style:family="text">
      <style:text-properties style:font-name-asian="OpenSymbol1"/>
    </style:style>
    <style:style style:name="RTF_5f_Num_20_3_20_8" style:display-name="RTF_Num 3 8" style:family="text">
      <style:text-properties style:font-name-asian="OpenSymbol1"/>
    </style:style>
    <style:style style:name="RTF_5f_Num_20_3_20_9" style:display-name="RTF_Num 3 9" style:family="text">
      <style:text-properties style:font-name-asian="OpenSymbol1"/>
    </style:style>
    <style:style style:name="RTF_5f_Num_20_4_20_1" style:display-name="RTF_Num 4 1" style:family="text">
      <style:text-properties style:font-name="OpenSymbol1" style:font-name-asian="OpenSymbol1" style:font-name-complex="OpenSymbol1"/>
    </style:style>
    <style:style style:name="RTF_5f_Num_20_4_20_2" style:display-name="RTF_Num 4 2" style:family="text">
      <style:text-properties style:font-name="OpenSymbol1" style:font-name-asian="OpenSymbol1" style:font-name-complex="OpenSymbol1"/>
    </style:style>
    <style:style style:name="RTF_5f_Num_20_4_20_3" style:display-name="RTF_Num 4 3" style:family="text">
      <style:text-properties style:font-name="OpenSymbol1" style:font-name-asian="OpenSymbol1" style:font-name-complex="OpenSymbol1"/>
    </style:style>
    <style:style style:name="RTF_5f_Num_20_4_20_4" style:display-name="RTF_Num 4 4" style:family="text">
      <style:text-properties style:font-name="OpenSymbol1" style:font-name-asian="OpenSymbol1" style:font-name-complex="OpenSymbol1"/>
    </style:style>
    <style:style style:name="RTF_5f_Num_20_4_20_5" style:display-name="RTF_Num 4 5" style:family="text">
      <style:text-properties style:font-name="OpenSymbol1" style:font-name-asian="OpenSymbol1" style:font-name-complex="OpenSymbol1"/>
    </style:style>
    <style:style style:name="RTF_5f_Num_20_4_20_6" style:display-name="RTF_Num 4 6" style:family="text">
      <style:text-properties style:font-name="OpenSymbol1" style:font-name-asian="OpenSymbol1" style:font-name-complex="OpenSymbol1"/>
    </style:style>
    <style:style style:name="RTF_5f_Num_20_4_20_7" style:display-name="RTF_Num 4 7" style:family="text">
      <style:text-properties style:font-name="OpenSymbol1" style:font-name-asian="OpenSymbol1" style:font-name-complex="OpenSymbol1"/>
    </style:style>
    <style:style style:name="RTF_5f_Num_20_4_20_8" style:display-name="RTF_Num 4 8" style:family="text">
      <style:text-properties style:font-name="OpenSymbol1" style:font-name-asian="OpenSymbol1" style:font-name-complex="OpenSymbol1"/>
    </style:style>
    <style:style style:name="RTF_5f_Num_20_4_20_9" style:display-name="RTF_Num 4 9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RTF_5f_Num_20_3_20_3" style:num-suffix="." text:bullet-char="•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1.27cm" text:min-label-width="0.635cm"/>
        <style:text-properties style:font-name="OpenSymbol1"/>
      </text:list-level-style-bullet>
      <text:list-level-style-bullet text:level="2" text:style-name="RTF_5f_Num_20_4_20_2" style:num-suffix="." text:bullet-char="◦">
        <style:list-level-properties text:space-before="1.905cm" text:min-label-width="0.635cm"/>
        <style:text-properties style:font-name="OpenSymbol1"/>
      </text:list-level-style-bullet>
      <text:list-level-style-bullet text:level="3" text:style-name="RTF_5f_Num_20_4_20_3" style:num-suffix="." text:bullet-char="▪">
        <style:list-level-properties text:space-before="2.54cm" text:min-label-width="0.635cm"/>
        <style:text-properties style:font-name="OpenSymbol1"/>
      </text:list-level-style-bullet>
      <text:list-level-style-bullet text:level="4" text:style-name="RTF_5f_Num_20_4_20_4" style:num-suffix="." text:bullet-char="•">
        <style:list-level-properties text:space-before="3.175cm" text:min-label-width="0.635cm"/>
        <style:text-properties style:font-name="OpenSymbol1"/>
      </text:list-level-style-bullet>
      <text:list-level-style-bullet text:level="5" text:style-name="RTF_5f_Num_20_4_20_5" style:num-suffix="." text:bullet-char="◦">
        <style:list-level-properties text:space-before="3.81cm" text:min-label-width="0.635cm"/>
        <style:text-properties style:font-name="OpenSymbol1"/>
      </text:list-level-style-bullet>
      <text:list-level-style-bullet text:level="6" text:style-name="RTF_5f_Num_20_4_20_6" style:num-suffix="." text:bullet-char="▪">
        <style:list-level-properties text:space-before="4.445cm" text:min-label-width="0.635cm"/>
        <style:text-properties style:font-name="OpenSymbol1"/>
      </text:list-level-style-bullet>
      <text:list-level-style-bullet text:level="7" text:style-name="RTF_5f_Num_20_4_20_7" style:num-suffix="." text:bullet-char="•">
        <style:list-level-properties text:space-before="5.08cm" text:min-label-width="0.635cm"/>
        <style:text-properties style:font-name="OpenSymbol1"/>
      </text:list-level-style-bullet>
      <text:list-level-style-bullet text:level="8" text:style-name="RTF_5f_Num_20_4_20_8" style:num-suffix="." text:bullet-char="◦">
        <style:list-level-properties text:space-before="5.715cm" text:min-label-width="0.635cm"/>
        <style:text-properties style:font-name="OpenSymbol1"/>
      </text:list-level-style-bullet>
      <text:list-level-style-bullet text:level="9" text:style-name="RTF_5f_Num_20_4_20_9" style:num-suffix="." text:bullet-char="▪">
        <style:list-level-properties text:space-before="6.3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fo:line-height="0.353cm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/>
    </style:style>
    <style:page-layout style:name="Mpm1">
      <style:page-layout-properties fo:page-width="21.819cm" fo:page-height="29.916cm" style:num-format="1" style:print-orientation="portrait" fo:margin-top="2.258cm" fo:margin-bottom="3.191cm" fo:margin-left="1.87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819cm" fo:page-height="29.916cm" style:num-format="1" style:print-orientation="portrait" fo:margin-top="1.446cm" fo:margin-bottom="3.528cm" fo:margin-left="1.799cm" fo:margin-right="2.1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" text:name="SHAPE"/>
        </text:user-field-decls>
        <text:p text:style-name="MP1"><text:user-field-get text:name="SHAPE"/></text:p>
      </style:footer>
    </style:master-page>
    <style:master-page style:name="Converti_20_1" style:display-name="Converti 1" style:page-layout-name="Mpm2">
      <style:footer>
        <text:user-field-decls>
          <text:user-field-decl office:value-type="string" office:string-value="" text:name="SHAPE"/>
        </text:user-field-decls>
        <text:p text:style-name="MP2"><text:user-field-get text:name="SHAP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 Antonelli</meta:initial-creator>
    <meta:creation-date>2016-12-29T15:18:00</meta:creation-date>
    <dc:date>2017-11-03T12:34:57.76</dc:date>
    <meta:generator>OpenOffice/4.0.1$Win32 OpenOffice.org_project/401m5$Build-9714</meta:generator>
    <meta:editing-duration>PT8M41S</meta:editing-duration>
    <meta:editing-cycles>3</meta:editing-cycles>
    <meta:document-statistic meta:table-count="1" meta:image-count="0" meta:object-count="0" meta:page-count="3" meta:paragraph-count="65" meta:word-count="547" meta:character-count="4309"/>
  </office:meta>
</office:document-meta>
</file>